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style:language-asian="en" style:country-asian="US" style:language-complex="ar" style:country-complex="SA"/>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text-underline-type="single" style:text-underline-style="solid" style:text-underline-width="auto" style:text-underline-mode="continuous"/>
    </style:style>
    <style:style style:name="TableColumn11" style:family="table-column">
      <style:table-column-properties style:column-width="3.4625in" style:use-optimal-column-width="false"/>
    </style:style>
    <style:style style:name="TableColumn12" style:family="table-column">
      <style:table-column-properties style:column-width="3.4625in" style:use-optimal-column-width="false"/>
    </style:style>
    <style:style style:name="Table10" style:family="table">
      <style:table-properties style:width="6.925in" fo:margin-left="-0.009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 style:family="table-cell">
      <style:table-cell-properties fo:border="0.0034in solid #000000" style:writing-mode="lr-tb" fo:padding-top="0.0381in" fo:padding-left="0.0381in" fo:padding-bottom="0.0381in" fo:padding-right="0.0381in"/>
    </style:style>
    <style:style style:name="T16" style:parent-style-name="DefaultParagraphFont" style:family="text">
      <style:text-properties style:language-asian="en" style:country-asian="US" style:language-complex="ar" style:country-complex="SA"/>
    </style:style>
    <style:style style:name="T17" style:parent-style-name="DefaultParagraphFont" style:family="text">
      <style:text-properties style:language-asian="en" style:country-asian="US" style:language-complex="ar" style:country-complex="SA"/>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 style:parent-style-name="DefaultParagraphFont" style:family="text">
      <style:text-properties style:language-asian="en" style:country-asian="US" style:language-complex="ar" style:country-complex="SA"/>
    </style:style>
    <style:style style:name="T22" style:parent-style-name="DefaultParagraphFont" style:family="text">
      <style:text-properties style:language-asian="en" style:country-asian="US" style:language-complex="ar" style:country-complex="SA"/>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 style:parent-style-name="DefaultParagraphFont" style:family="text">
      <style:text-properties style:language-asian="en" style:country-asian="US" style:language-complex="ar" style:country-complex="SA"/>
    </style:style>
    <style:style style:name="T27" style:parent-style-name="DefaultParagraphFont" style:family="text">
      <style:text-properties style:language-asian="en" style:country-asian="US" style:language-complex="ar" style:country-complex="SA"/>
    </style:style>
    <style:style style:name="T28" style:parent-style-name="DefaultParagraphFont" style:family="text">
      <style:text-properties style:language-asian="en" style:country-asian="US" style:language-complex="ar" style:country-complex="S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2" style:parent-style-name="DefaultParagraphFont" style:family="text">
      <style:text-properties style:language-asian="en" style:country-asian="US" style:language-complex="ar" style:country-complex="SA"/>
    </style:style>
    <style:style style:name="T33" style:parent-style-name="DefaultParagraphFont" style:family="text">
      <style:text-properties style:language-asian="en" style:country-asian="US" style:language-complex="ar" style:country-complex="SA"/>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 style:parent-style-name="DefaultParagraphFont" style:family="text">
      <style:text-properties style:language-asian="en" style:country-asian="US" style:language-complex="ar" style:country-complex="SA"/>
    </style:style>
    <style:style style:name="T38" style:parent-style-name="DefaultParagraphFont" style:family="text">
      <style:text-properties style:language-asian="en" style:country-asian="US" style:language-complex="ar" style:country-complex="SA"/>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 style:parent-style-name="DefaultParagraphFont" style:family="text">
      <style:text-properties style:language-asian="en" style:country-asian="US" style:language-complex="ar" style:country-complex="SA"/>
    </style:style>
    <style:style style:name="T43" style:parent-style-name="DefaultParagraphFont" style:family="text">
      <style:text-properties style:language-asian="en" style:country-asian="US" style:language-complex="ar" style:country-complex="SA"/>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7" style:parent-style-name="DefaultParagraphFont" style:family="text">
      <style:text-properties style:language-asian="en" style:country-asian="US" style:language-complex="ar" style:country-complex="SA"/>
    </style:style>
    <style:style style:name="T48" style:parent-style-name="DefaultParagraphFont" style:family="text">
      <style:text-properties style:language-asian="en" style:country-asian="US" style:language-complex="ar" style:country-complex="SA"/>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2" style:parent-style-name="DefaultParagraphFont" style:family="text">
      <style:text-properties style:language-asian="en" style:country-asian="US" style:language-complex="ar" style:country-complex="SA"/>
    </style:style>
    <style:style style:name="T53" style:parent-style-name="DefaultParagraphFont" style:family="text">
      <style:text-properties style:language-asian="en" style:country-asian="US" style:language-complex="ar" style:country-complex="SA"/>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 style:parent-style-name="DefaultParagraphFont" style:family="text">
      <style:text-properties style:language-asian="en" style:country-asian="US" style:language-complex="ar" style:country-complex="SA"/>
    </style:style>
    <style:style style:name="T58" style:parent-style-name="DefaultParagraphFont" style:family="text">
      <style:text-properties style:language-asian="en" style:country-asian="US" style:language-complex="ar" style:country-complex="SA"/>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 style:parent-style-name="DefaultParagraphFont" style:family="text">
      <style:text-properties style:language-asian="en" style:country-asian="US" style:language-complex="ar" style:country-complex="SA"/>
    </style:style>
    <style:style style:name="T63" style:parent-style-name="DefaultParagraphFont" style:family="text">
      <style:text-properties style:language-asian="en" style:country-asian="US" style:language-complex="ar" style:country-complex="SA"/>
    </style:style>
    <style:style style:name="P64" style:parent-style-name="Standard" style:family="paragraph">
      <style:paragraph-properties fo:text-align="center"/>
    </style:style>
    <style:style style:name="T65" style:parent-style-name="DefaultParagraphFont" style:family="text">
      <style:text-properties fo:font-weight="bold" style:font-weight-asian="bold" style:font-weight-complex="bold" fo:font-style="italic" style:font-style-asian="italic" style:font-style-complex="italic" fo:font-size="10.5pt" style:font-size-asian="10.5pt" style:font-size-complex="10.5pt" style:language-asian="en" style:country-asian="US" style:language-complex="ar" style:country-complex="SA"/>
    </style:style>
    <style:style style:name="T66" style:parent-style-name="DefaultParagraphFont" style:family="text">
      <style:text-properties fo:font-weight="bold" style:font-weight-asian="bold" style:font-weight-complex="bold" fo:font-style="italic" style:font-style-asian="italic" style:font-style-complex="italic" fo:font-size="10.5pt" style:font-size-asian="10.5pt" style:font-size-complex="10.5pt"/>
    </style:style>
    <style:style style:name="P67" style:parent-style-name="Standard" style:family="paragraph">
      <style:paragraph-properties fo:text-align="center"/>
    </style:style>
    <style:style style:name="T68" style:parent-style-name="DefaultParagraphFont" style:family="text">
      <style:text-properties style:language-asian="en" style:country-asian="US" style:language-complex="ar" style:country-complex="SA"/>
    </style:style>
    <style:style style:name="T69" style:parent-style-name="DefaultParagraphFont" style:family="text">
      <style:text-properties style:language-asian="en" style:country-asian="US" style:language-complex="ar" style:country-complex="SA"/>
    </style:style>
    <style:style style:name="P70" style:parent-style-name="Standard" style:family="paragraph">
      <style:text-properties fo:font-size="7pt" style:font-size-asian="7pt" style:font-size-complex="7pt"/>
    </style:style>
    <style:style style:name="P71" style:parent-style-name="Standard" style:family="paragraph">
      <style:text-properties fo:font-size="7pt" style:font-size-asian="7pt" style:font-size-complex="7pt"/>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26" text:anchor-type="as-char" svg:x="0in" svg:y="0in" svg:width="0.1776in" svg:height="0.3552in" style:rel-width="scale" style:rel-height="scale"><draw:image xlink:href="media/image1.png" xlink:type="simple" xlink:show="embed" xlink:actuate="onLoad"/><svg:title/><svg:desc/></draw:frame></text:span><text:span text:style-name="T3"><text:s/>DOVE CREEK ANIMAL HOSPITAL <text:s text:c="41"/>“</text:span><text:span text:style-name="T4">Your Other Family Doctor</text:span><text:span text:style-name="T5">”</text:span></text:p>
      <text:p text:style-name="P6"><text:s text:c="5"/>PATIENT DROP-OFF FORM</text:p>
      <text:p text:style-name="Standard"><text:span text:style-name="T7"><text:line-break/></text:span><text:span text:style-name="T8"><text:line-break/></text:span>Today's Date____/____/____ <text:s text:c="4"/>First Name:_______________<text:s/><text:s/>Last Name:_____________________</text:p>
      <text:p text:style-name="Standard">Address______________________________City____________State______ Zip Code____________</text:p>
      <text:p text:style-name="Standard">Home Ph_____________________ <text:s/>Cell Ph____________________ <text:s/>Work Ph__________________<text:line-break/>Additional Contact Name___________________________Home Ph__________ <text:s/>Cell Ph__________</text:p>
      <text:p text:style-name="Standard">Pets Name_____________________</text:p>
      <text:p text:style-name="Standard">Why did you bring in your pet today? <text:s/>(Please be as detailed as possible<text:s/><text:span text:style-name="T9">DESCRIBING SYMPTOMS</text:span>:<text:line-break/>______________________________________________________________________________________________________________________________________________________________________________________________________________________________________(Use back if necessary)</text:p>
      <text:p text:style-name="Standard">When did symptoms FIRST appear?_____________________________________________________</text:p>
      <text:p text:style-name="Standard"/>
      <table:table table:style-name="Table10">
        <table:table-columns>
          <table:table-column table:style-name="TableColumn11"/>
          <table:table-column table:style-name="TableColumn12"/>
        </table:table-columns>
        <table:table-row table:style-name="TableRow13">
          <table:table-cell table:style-name="TableCell14">
            <text:p text:style-name="TableContents">Do you have/know of any other pets with similar symptoms?</text:p>
          </table:table-cell>
          <table:table-cell table:style-name="TableCell15">
            <text:p text:style-name="TableContents"/>
            <text:p text:style-name="TableContents"><text:span text:style-name="T16"><draw:custom-shape svg:x="0.3417in" svg:y="0.0043in" svg:width="0.16667in" svg:height="0.16667in" draw:z-index="251658240" draw:id="id0" draw:style-name="a1" draw:name="Freeform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draw:custom-shape svg:x="0.9457in" svg:y="0.0043in" svg:width="0.16667in" svg:height="0.16667in" draw:z-index="251659264" draw:id="id1" draw:style-name="a2" draw:name="Freeform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text:p>
          </table:table-cell>
        </table:table-row>
        <table:table-row table:style-name="TableRow18">
          <table:table-cell table:style-name="TableCell19">
            <text:p text:style-name="TableContents">Has your pet been seen by other Veterinarians for this problem?</text:p>
          </table:table-cell>
          <table:table-cell table:style-name="TableCell20">
            <text:p text:style-name="TableContents"><text:span text:style-name="T21"><draw:custom-shape svg:x="0.9354in" svg:y="0.1854in" svg:width="0.16667in" svg:height="0.16667in" draw:z-index="3" draw:id="id2" draw:style-name="a3" draw:name="Freeform 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TableContents"><text:span text:style-name="T22"><draw:custom-shape svg:x="0.3417in" svg:y="0.0043in" svg:width="0.16667in" svg:height="0.16667in" draw:z-index="2" draw:id="id3" draw:style-name="a4" draw:name="Freeform 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text:p>
          </table:table-cell>
        </table:table-row>
        <table:table-row table:style-name="TableRow23">
          <table:table-cell table:style-name="TableCell24">
            <text:p text:style-name="TableContents">How is your pet’s energy level?</text:p>
          </table:table-cell>
          <table:table-cell table:style-name="TableCell25">
            <text:p text:style-name="TableContents"><text:span text:style-name="T26"><draw:custom-shape svg:x="1.4146in" svg:y="0.0146in" svg:width="0.16667in" svg:height="0.16667in" draw:z-index="4" draw:id="id4" draw:style-name="a5" draw:name="Freeform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draw:custom-shape svg:x="2.2063in" svg:y="0.0146in" svg:width="0.16667in" svg:height="0.16667in" draw:z-index="5" draw:id="id5" draw:style-name="a6" draw:name="Freeform 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draw:custom-shape svg:x="3.0917in" svg:y="0.0252in" svg:width="0.16667in" svg:height="0.16667in" draw:z-index="6" draw:id="id6" draw:style-name="a7" draw:name="Freeform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Higher than normal <text:s text:c="8"/>Lower <text:s text:c="8"/>Normal <text:s/></text:p>
          </table:table-cell>
        </table:table-row>
        <table:table-row table:style-name="TableRow29">
          <table:table-cell table:style-name="TableCell30">
            <text:p text:style-name="TableContents">Is there any change in your pet’s water consumption?</text:p>
          </table:table-cell>
          <table:table-cell table:style-name="TableCell31">
            <text:p text:style-name="TableContents"><text:span text:style-name="T32"><draw:custom-shape svg:x="0.9457in" svg:y="0.1854in" svg:width="0.16667in" svg:height="0.16667in" draw:z-index="8" draw:id="id7" draw:style-name="a8" draw:name="Freeform 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TableContents"><text:span text:style-name="T33"><draw:custom-shape svg:x="0.3417in" svg:y="0.0043in" svg:width="0.16667in" svg:height="0.16667in" draw:z-index="7" draw:id="id8" draw:style-name="a9" draw:name="Freeform 1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text:p>
          </table:table-cell>
        </table:table-row>
        <table:table-row table:style-name="TableRow34">
          <table:table-cell table:style-name="TableCell35">
            <text:p text:style-name="TableContents">Are there any new or strange odors from your pet?</text:p>
          </table:table-cell>
          <table:table-cell table:style-name="TableCell36">
            <text:p text:style-name="TableContents"><text:span text:style-name="T37"><draw:custom-shape svg:x="0.3417in" svg:y="0.0043in" svg:width="0.16667in" svg:height="0.16667in" draw:z-index="9" draw:id="id9" draw:style-name="a10" draw:name="Freeform 1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draw:custom-shape svg:x="0.9563in" svg:y="0.0146in" svg:width="0.16667in" svg:height="0.16667in" draw:z-index="10" draw:id="id10" draw:style-name="a11" draw:name="Freeform 1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text:p>
          </table:table-cell>
        </table:table-row>
        <table:table-row table:style-name="TableRow39">
          <table:table-cell table:style-name="TableCell40">
            <text:p text:style-name="TableContents">Does your pet have any trouble breathing?</text:p>
          </table:table-cell>
          <table:table-cell table:style-name="TableCell41">
            <text:p text:style-name="TableContents"><text:span text:style-name="T42"><draw:custom-shape svg:x="0.3417in" svg:y="0.0043in" svg:width="0.16667in" svg:height="0.16667in" draw:z-index="11" draw:id="id11" draw:style-name="a12" draw:name="Freeform 1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3"><draw:custom-shape svg:x="0.9457in" svg:y="0.0146in" svg:width="0.16667in" svg:height="0.16667in" draw:z-index="12" draw:id="id12" draw:style-name="a13" draw:name="Freeform 1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text:p>
          </table:table-cell>
        </table:table-row>
        <table:table-row table:style-name="TableRow44">
          <table:table-cell table:style-name="TableCell45">
            <text:p text:style-name="TableContents">Does your pet<text:s/>scratch excessively?</text:p>
          </table:table-cell>
          <table:table-cell table:style-name="TableCell46">
            <text:p text:style-name="TableContents"><text:span text:style-name="T47"><draw:custom-shape svg:x="0.3417in" svg:y="0.0043in" svg:width="0.16667in" svg:height="0.16667in" draw:z-index="13" draw:id="id13" draw:style-name="a14" draw:name="Freeform 1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8"><draw:custom-shape svg:x="0.9457in" svg:y="0.0146in" svg:width="0.16667in" svg:height="0.16667in" draw:z-index="14" draw:id="id14" draw:style-name="a15" draw:name="Freeform 1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 text:c="7"/>If so, where?</text:p>
          </table:table-cell>
        </table:table-row>
        <table:table-row table:style-name="TableRow49">
          <table:table-cell table:style-name="TableCell50">
            <text:p text:style-name="TableContents">Does your pet show any behavioral or neurological symptoms?</text:p>
          </table:table-cell>
          <table:table-cell table:style-name="TableCell51">
            <text:p text:style-name="TableContents"/>
            <text:p text:style-name="TableContents"><text:span text:style-name="T52"><draw:custom-shape svg:x="0.3417in" svg:y="0.0043in" svg:width="0.16667in" svg:height="0.16667in" draw:z-index="15" draw:id="id15" draw:style-name="a16" draw:name="Freeform 1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draw:custom-shape svg:x="0.9457in" svg:y="0.0043in" svg:width="0.16667in" svg:height="0.16667in" draw:z-index="16" draw:id="id16" draw:style-name="a17" draw:name="Freeform 1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 text:c="7"/>If so, describe on back of form.</text:p>
          </table:table-cell>
        </table:table-row>
        <table:table-row table:style-name="TableRow54">
          <table:table-cell table:style-name="TableCell55">
            <text:p text:style-name="TableContents">Is your pet taking any medications?</text:p>
          </table:table-cell>
          <table:table-cell table:style-name="TableCell56">
            <text:p text:style-name="TableContents"><text:span text:style-name="T57"><draw:custom-shape svg:x="0.3417in" svg:y="0.0043in" svg:width="0.16667in" svg:height="0.16667in" draw:z-index="17" draw:id="id17" draw:style-name="a18" draw:name="Freeform 1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8"><draw:custom-shape svg:x="0.9457in" svg:y="0.0252in" svg:width="0.16667in" svg:height="0.16667in" draw:z-index="18" draw:id="id18" draw:style-name="a19" draw:name="Freeform 2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text:s/><text:s text:c="7"/>If so, list on back of form.</text:p>
          </table:table-cell>
        </table:table-row>
        <table:table-row table:style-name="TableRow59">
          <table:table-cell table:style-name="TableCell60">
            <text:p text:style-name="TableContents">Does your pet need any medication refills at this time including flea/heartworm prevention?</text:p>
          </table:table-cell>
          <table:table-cell table:style-name="TableCell61">
            <text:p text:style-name="TableContents"/>
            <text:p text:style-name="TableContents"><text:span text:style-name="T62"><draw:custom-shape svg:x="0.3417in" svg:y="0.0043in" svg:width="0.16667in" svg:height="0.16667in" draw:z-index="19" draw:id="id19" draw:style-name="a20" draw:name="Freeform 2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3"><draw:custom-shape svg:x="0.9457in" svg:y="0.0043in" svg:width="0.16667in" svg:height="0.16667in" draw:z-index="20" draw:id="id20" draw:style-name="a21" draw:name="Freeform 2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Yes <text:s text:c="9"/>No <text:s text:c="7"/>If so, list on back of form.</text:p>
          </table:table-cell>
        </table:table-row>
      </table:table>
      <text:p text:style-name="Standard"/>
      <text:p text:style-name="P64"><text:span text:style-name="T65"><draw:custom-shape svg:x="6.1228in" svg:y="0.1854in" svg:width="0.16667in" svg:height="0.16667in" draw:z-index="23" draw:id="id21" draw:style-name="a22" draw:name="Freeform 2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6">NOTE: <text:s/>ALL HOSPITAL CHARGES ARE DUE UPON DISCHARGE</text:span></text:p>
      <text:p text:style-name="P67"><text:span text:style-name="T68"><draw:custom-shape svg:x="4.9457in" svg:y="0.0043in" svg:width="0.16667in" svg:height="0.16667in" draw:z-index="21" draw:id="id22" draw:style-name="a23" draw:name="Freeform 2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9"><draw:custom-shape svg:x="4.1646in" svg:y="0.0146in" svg:width="0.16667in" svg:height="0.16667in" draw:z-index="22" draw:id="id23" draw:style-name="a24" draw:name="Freeform 2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My preferred method of payment today is: <text:s/>Cash <text:s text:c="9"/>Check <text:s text:c="7"/>Debit/Credit <text:s/></text:p>
      <text:p text:style-name="Standard">Please call me before treatment if my fee exceeds $__________ (If left blank we will call if over $200)</text:p>
      <text:p text:style-name="Standard"/>
      <text:p text:style-name="P70">Authorization to Provide Care: <text:s/>I am the owner or authorized agent<text:s/>of the pet named on this form. <text:s/>I hereby authorize and direct the Veterinarians or associates of Dove Creek Animal Hospital to perform any/all procedures, diagnostics, and treatments for my pet(s). <text:s/>I authorize Dove Creek Animal Hospital to obtain all medical records regarding my pet(s). <text:s/>I fully understand there is a risk of complications with any medical procedure, surgery, or anesthesia including the possibility of death. <text:s/>The nature and risks of such complications have been, or will be explained to me,<text:s/>or I will see that they are explained to me and any questions I may have will be answered before I leave my pet(s) for any treatment. <text:s/>I understand that the staff of Dove Creek Animal Hospital will not be present in the hospital overnight and that any portion of my visit may be video/audio recorded for training purposes. <text:s/>I understand that there is no guarantee, nor can one be made as to the results of any therapy. <text:s/>If I neglect to pick up my pet(s) with 7 days of the drop off date listed on this form, Dove<text:s/>Creek Animal Hospital is to assume that my pet(s) has/have been abandoned and is authorized to make other arrangements as they may deem necessary. <text:s/>I agree to pay in full for all services rendered. <text:s/>I understand that payment is due and expected on the day<text:s/>service is rendered. <text:s/>If for any reason payment is not made at that time or within 10 (ten) days thereafter, that my account may be referred to a collection agency. <text:s/>In such event that my account is referred to a collection agency, I agree that Dove Creek<text:s/>Animal Hospital may add an amount to my outstanding balance to reimburse them for any reasonable collection charge (but not including attorney fees) imposed by the collection agency. <text:s/>In the event of an emergency or as determined by a Veterinarian, it may<text:s/>become necessary to take my pet(s) outside the hospital. <text:s/>I authorize Dove Creek Animal Hospital to walk or transport my pet(s) outside the hospital. <text:s/>I understand that Dove Creek Animal Hospital will exercise every reasonable precaution to ensure the safety of my pet(s) while in their care and unforeseen events will not relieve me of my financial obligations.</text:p>
      <text:p text:style-name="P71"/>
      <text:p text:style-name="Standard">Signature________________________________________ <text:s/>Date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CAH DCAH</meta:initial-creator>
    <dc:creator>Front 1</dc:creator>
    <meta:creation-date>2012-11-29T08:56:00Z</meta:creation-date>
    <dc:date>2014-10-03T15:29:00Z</dc:date>
    <meta:print-date>2014-07-15T15:43:00Z</meta:print-date>
    <meta:template xlink:href="Normal.dotm" xlink:type="simple"/>
    <meta:editing-cycles>16</meta:editing-cycles>
    <meta:editing-duration>PT8520S</meta:editing-duration>
    <meta:document-statistic meta:page-count="1" meta:paragraph-count="8" meta:word-count="655" meta:character-count="4381" meta:row-count="31" meta:non-whitespace-character-count="3734"/>
  </office:meta>
</office:document-meta>
</file>